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94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1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3" calcext:value-type="float">
            <text:p>6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951" calcext:value-type="float">
            <text:p>95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40501:1476</text:p>
          </table:table-cell>
          <table:table-cell table:style-name="ce15" office:value-type="float" office:value="6233.88" calcext:value-type="float">
            <text:p>6,233.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7:240501:1478</text:p>
          </table:table-cell>
          <table:table-cell table:style-name="ce15" office:value-type="float" office:value="6195.42" calcext:value-type="float">
            <text:p>6,195.4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7:240501:1475</text:p>
          </table:table-cell>
          <table:table-cell table:style-name="ce15" office:value-type="float" office:value="6251.58" calcext:value-type="float">
            <text:p>6,251.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7:240501:1477</text:p>
          </table:table-cell>
          <table:table-cell table:style-name="ce15" office:value-type="float" office:value="6216.11" calcext:value-type="float">
            <text:p>6,216.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40701:7958</text:p>
          </table:table-cell>
          <table:table-cell table:style-name="ce15" office:value-type="float" office:value="947022.99" calcext:value-type="float">
            <text:p>947,022.9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7:230601:5</text:p>
          </table:table-cell>
          <table:table-cell table:style-name="ce15" office:value-type="float" office:value="1455489.94" calcext:value-type="float">
            <text:p>1,455,489.9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7:240701:22</text:p>
          </table:table-cell>
          <table:table-cell table:style-name="ce15" office:value-type="float" office:value="152082.17" calcext:value-type="float">
            <text:p>152,082.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7:251601:536</text:p>
          </table:table-cell>
          <table:table-cell table:style-name="ce15" office:value-type="float" office:value="26695.29" calcext:value-type="float">
            <text:p>26,695.2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7:240801:709</text:p>
          </table:table-cell>
          <table:table-cell table:style-name="ce15" office:value-type="float" office:value="1833808.09" calcext:value-type="float">
            <text:p>1,833,808.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7:221101:7918</text:p>
          </table:table-cell>
          <table:table-cell table:style-name="ce15" office:value-type="float" office:value="326413.8" calcext:value-type="float">
            <text:p>326,413.8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7:221101:7917</text:p>
          </table:table-cell>
          <table:table-cell table:style-name="ce15" office:value-type="float" office:value="1685805.72" calcext:value-type="float">
            <text:p>1,685,805.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7:221101:7916</text:p>
          </table:table-cell>
          <table:table-cell table:style-name="ce15" office:value-type="float" office:value="241560.69" calcext:value-type="float">
            <text:p>241,560.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7:210301:12</text:p>
          </table:table-cell>
          <table:table-cell table:style-name="ce15" office:value-type="float" office:value="1896218.27" calcext:value-type="float">
            <text:p>1,896,218.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7:221101:1</text:p>
          </table:table-cell>
          <table:table-cell table:style-name="ce15" office:value-type="float" office:value="807194.54" calcext:value-type="float">
            <text:p>807,194.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00000:1391</text:p>
          </table:table-cell>
          <table:table-cell table:style-name="ce15" office:value-type="float" office:value="1729154.07" calcext:value-type="float">
            <text:p>1,729,154.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4:080301:1</text:p>
          </table:table-cell>
          <table:table-cell table:style-name="ce15" office:value-type="float" office:value="4656718.04" calcext:value-type="float">
            <text:p>4,656,718.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4:080301:273</text:p>
          </table:table-cell>
          <table:table-cell table:style-name="ce15" office:value-type="float" office:value="52998.04" calcext:value-type="float">
            <text:p>52,998.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060208:477</text:p>
          </table:table-cell>
          <table:table-cell table:style-name="ce15" office:value-type="float" office:value="77785.55" calcext:value-type="float">
            <text:p>77,785.5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000000:9</text:p>
          </table:table-cell>
          <table:table-cell table:style-name="ce15" office:value-type="float" office:value="12029921.84" calcext:value-type="float">
            <text:p>12,029,921.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050109:220</text:p>
          </table:table-cell>
          <table:table-cell table:style-name="ce15" office:value-type="float" office:value="28258.52" calcext:value-type="float">
            <text:p>28,258.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030103:290</text:p>
          </table:table-cell>
          <table:table-cell table:style-name="ce15" office:value-type="float" office:value="230070.95" calcext:value-type="float">
            <text:p>230,070.9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160202:569</text:p>
          </table:table-cell>
          <table:table-cell table:style-name="ce15" office:value-type="float" office:value="355306.98" calcext:value-type="float">
            <text:p>355,306.9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201:26</text:p>
          </table:table-cell>
          <table:table-cell table:style-name="ce15" office:value-type="float" office:value="102227.76" calcext:value-type="float">
            <text:p>102,227.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1:050109:221</text:p>
          </table:table-cell>
          <table:table-cell table:style-name="ce15" office:value-type="float" office:value="30775.14" calcext:value-type="float">
            <text:p>30,775.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20502:361</text:p>
          </table:table-cell>
          <table:table-cell table:style-name="ce15" office:value-type="float" office:value="1277641.04" calcext:value-type="float">
            <text:p>1,277,641.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0:020301:297</text:p>
          </table:table-cell>
          <table:table-cell table:style-name="ce15" office:value-type="float" office:value="30019.05" calcext:value-type="float">
            <text:p>30,019.0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030101:513</text:p>
          </table:table-cell>
          <table:table-cell table:style-name="ce15" office:value-type="float" office:value="187103.52" calcext:value-type="float">
            <text:p>187,103.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050105:687</text:p>
          </table:table-cell>
          <table:table-cell table:style-name="ce15" office:value-type="float" office:value="58490.36" calcext:value-type="float">
            <text:p>58,490.3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010106:223</text:p>
          </table:table-cell>
          <table:table-cell table:style-name="ce15" office:value-type="float" office:value="38310.4" calcext:value-type="float">
            <text:p>38,310.4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4:030101:8615</text:p>
          </table:table-cell>
          <table:table-cell table:style-name="ce15" office:value-type="float" office:value="226363.06" calcext:value-type="float">
            <text:p>226,363.0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160102:1378</text:p>
          </table:table-cell>
          <table:table-cell table:style-name="ce15" office:value-type="float" office:value="196789.77" calcext:value-type="float">
            <text:p>196,789.7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3:110501:611</text:p>
          </table:table-cell>
          <table:table-cell table:style-name="ce15" office:value-type="float" office:value="117089.89" calcext:value-type="float">
            <text:p>117,089.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110102:595</text:p>
          </table:table-cell>
          <table:table-cell table:style-name="ce15" office:value-type="float" office:value="160174.2" calcext:value-type="float">
            <text:p>160,174.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2:060103:2169</text:p>
          </table:table-cell>
          <table:table-cell table:style-name="ce15" office:value-type="float" office:value="59387.37" calcext:value-type="float">
            <text:p>59,387.3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010106:95</text:p>
          </table:table-cell>
          <table:table-cell table:style-name="ce15" office:value-type="float" office:value="192319.42" calcext:value-type="float">
            <text:p>192,319.4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10103:127</text:p>
          </table:table-cell>
          <table:table-cell table:style-name="ce15" office:value-type="float" office:value="265868.48" calcext:value-type="float">
            <text:p>265,868.4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80204:382</text:p>
          </table:table-cell>
          <table:table-cell table:style-name="ce15" office:value-type="float" office:value="121935.02" calcext:value-type="float">
            <text:p>121,935.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684:30</text:p>
          </table:table-cell>
          <table:table-cell table:style-name="ce15" office:value-type="float" office:value="804913.46" calcext:value-type="float">
            <text:p>804,913.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30501:687</text:p>
          </table:table-cell>
          <table:table-cell table:style-name="ce15" office:value-type="float" office:value="157793.97" calcext:value-type="float">
            <text:p>157,793.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30501:688</text:p>
          </table:table-cell>
          <table:table-cell table:style-name="ce15" office:value-type="float" office:value="157793.97" calcext:value-type="float">
            <text:p>157,793.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30501:690</text:p>
          </table:table-cell>
          <table:table-cell table:style-name="ce15" office:value-type="float" office:value="157793.97" calcext:value-type="float">
            <text:p>157,793.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90206:190</text:p>
          </table:table-cell>
          <table:table-cell table:style-name="ce15" office:value-type="float" office:value="219113.14" calcext:value-type="float">
            <text:p>219,113.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30501:691</text:p>
          </table:table-cell>
          <table:table-cell table:style-name="ce15" office:value-type="float" office:value="157793.97" calcext:value-type="float">
            <text:p>157,793.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110102:815</text:p>
          </table:table-cell>
          <table:table-cell table:style-name="ce15" office:value-type="float" office:value="184947.72" calcext:value-type="float">
            <text:p>184,947.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684:29</text:p>
          </table:table-cell>
          <table:table-cell table:style-name="ce15" office:value-type="float" office:value="829573.78" calcext:value-type="float">
            <text:p>829,573.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060702:631</text:p>
          </table:table-cell>
          <table:table-cell table:style-name="ce15" office:value-type="float" office:value="758479.8" calcext:value-type="float">
            <text:p>758,479.8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703:3692</text:p>
          </table:table-cell>
          <table:table-cell table:style-name="ce15" office:value-type="float" office:value="253893.14" calcext:value-type="float">
            <text:p>253,893.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110108:2685</text:p>
          </table:table-cell>
          <table:table-cell table:style-name="ce15" office:value-type="float" office:value="242006.05" calcext:value-type="float">
            <text:p>242,006.0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711:1638</text:p>
          </table:table-cell>
          <table:table-cell table:style-name="ce15" office:value-type="float" office:value="72749.46" calcext:value-type="float">
            <text:p>72,749.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703:3691</text:p>
          </table:table-cell>
          <table:table-cell table:style-name="ce15" office:value-type="float" office:value="253060.7" calcext:value-type="float">
            <text:p>253,060.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670:94</text:p>
          </table:table-cell>
          <table:table-cell table:style-name="ce15" office:value-type="float" office:value="855816.01" calcext:value-type="float">
            <text:p>855,816.0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40101:656</text:p>
          </table:table-cell>
          <table:table-cell table:style-name="ce15" office:value-type="float" office:value="98534.17" calcext:value-type="float">
            <text:p>98,534.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80204:383</text:p>
          </table:table-cell>
          <table:table-cell table:style-name="ce15" office:value-type="float" office:value="121935.02" calcext:value-type="float">
            <text:p>121,935.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10108:2686</text:p>
          </table:table-cell>
          <table:table-cell table:style-name="ce15" office:value-type="float" office:value="242006.05" calcext:value-type="float">
            <text:p>242,006.0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050101:1327</text:p>
          </table:table-cell>
          <table:table-cell table:style-name="ce15" office:value-type="float" office:value="146475.67" calcext:value-type="float">
            <text:p>146,475.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050101:1364</text:p>
          </table:table-cell>
          <table:table-cell table:style-name="ce15" office:value-type="float" office:value="117349.51" calcext:value-type="float">
            <text:p>117,349.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90201:1470</text:p>
          </table:table-cell>
          <table:table-cell table:style-name="ce15" office:value-type="float" office:value="188677.62" calcext:value-type="float">
            <text:p>188,677.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1554:18</text:p>
          </table:table-cell>
          <table:table-cell table:style-name="ce15" office:value-type="float" office:value="415565.79" calcext:value-type="float">
            <text:p>415,565.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040116:4</text:p>
          </table:table-cell>
          <table:table-cell table:style-name="ce15" office:value-type="float" office:value="725136.59" calcext:value-type="float">
            <text:p>725,136.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90211:1235</text:p>
          </table:table-cell>
          <table:table-cell table:style-name="ce15" office:value-type="float" office:value="1301858.64" calcext:value-type="float">
            <text:p>1,301,858.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7:240801:12</text:p>
          </table:table-cell>
          <table:table-cell table:style-name="ce15" office:value-type="float" office:value="6509.43" calcext:value-type="float">
            <text:p>6,509.4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00301:17</text:p>
          </table:table-cell>
          <table:table-cell table:style-name="ce15" office:value-type="float" office:value="1410796.49" calcext:value-type="float">
            <text:p>1,410,796.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150106:112</text:p>
          </table:table-cell>
          <table:table-cell table:style-name="ce15" office:value-type="float" office:value="131220.95" calcext:value-type="float">
            <text:p>131,220.9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6" office:value-type="string" calcext:value-type="string">
            <text:p>22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40501:145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7:230601: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7:240501:12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7:240801:1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30601:5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7:230601:51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7:240501:14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7:230501: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7:240801:12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7:240501:14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7:230501:5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7:230701: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7:240501:110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7:240101:18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7:240501:12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7:240501:2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7:240501:2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7:240501:14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7:240701:79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7:230401:5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7:240701: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7:240501:121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7:230401:50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7:240801: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7:240603:1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7:240101:18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7:240701:79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7:230501:5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7:240701:783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7:240501:12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7:240801:12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7:240501:28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7:240801:1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7:240801:10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7:240501:12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7:240501:112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7:240501:119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7:240801:1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7:230401:5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7:240801:1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7:230601:51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7:230601:3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7:240501:11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7:240801: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7:230601:5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7:240701: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7:240501:26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7:240701:783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7:240201:44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7:230401:5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7:240501:12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7:240801:12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7:240501:119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7:240801:1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7:240801:1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7:240501:110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7:230401:5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7:230501:5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7:240501:11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7:240501:117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7:240201:15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7:240501:121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7:240501:11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7:240501:109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7:240501:119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7:240701: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7:240801:1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7:240801:1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7:240501:11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7:240101:22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7:230601:5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7:240501:27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7:240701: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7:240501:14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7:240501:26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7:240604:1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7:230501:5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7:230501: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7:240701:1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7:240501:11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7:240501:11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7:230601:5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7:240501:120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7:240501:112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7:240501:11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7:240701:79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7:230501: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7:240501:14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7:240501:12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7:240501:117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7:240501:14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7:240701:79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7:240501:14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7:240501:12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7:240701:79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7:240701: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7:230501:5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7:240701: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7:240501:119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7:240801:1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7:230601: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7:240501:117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7:240801:1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7:240701: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7:230601:5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7:240501:12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7:240501:14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7:240801: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7:230401:5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7:240501:11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7:240701:5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7:240801:11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7:240501:119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7:230501:5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7:230401: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7:240501:14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7:230401:5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7:230501:5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7:240501:32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7:240501:122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7:230601: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7:240501:14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7:230601:5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7:240201:273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7:240701: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7:240701: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7:240801:1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7:230401:5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7:240501:2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7:240801:1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7:240501:12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7:230401: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7:230401:5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7:230501: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7:240701:795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7:240501:32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7:240701: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7:240701:50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7:230401: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7:240701:795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7:240501:12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7:240701:5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7:230501:50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7:240501:11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7:240501:14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7:240501:11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7:240501:2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7:240501:109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7:240501:14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7:240501:122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7:240501:146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7:240501:110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7:240501:122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7:221101:807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7:230201:5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7:230301:5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7:240801:53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7:240801: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7:251601:2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7:240801:54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7:240801:5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7:251601:2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7:251601:5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7:240801: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7:240801:3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7:251601:37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7:240801:47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7:240801:74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7:240801:56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8:020502: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7:251601:23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7:240801:7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7:240801:53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7:240801:7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8:020202: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7:240801:51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7:240801:8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7:251601: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7:251601: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7:251601:2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7:240801:72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7:240801:3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7:240801:3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7:251601:1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7:240801:8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7:251601:20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7:240801:5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7:240801:52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7:251601:37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7:251601: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7:240801:72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7:240801:3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7:240801:4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7:240801:5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7:240801: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8:020502: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7:251601:4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7:240801: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7:240801:73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7:251601:5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7:240801: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7:240801: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7:240801: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7:240801:7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7:251601:53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7:251601:4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7:240801: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7:240801:7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8:000000:12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7:240801:4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7:251601:1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7:240801:70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7:251601:3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7:251601:5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7:240801: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7:240801:36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7:251601:3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7:251601:2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7:240801:7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7:240801:7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7:240801:7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7:251601:38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7:240801:74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7:251601: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7:240801: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7:240801:3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7:251601: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7:240801:52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7:240801: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7:240801:7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7:251601:3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7:240801: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7:251601: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7:240801:52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7:240801:7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7:240801:2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7:240801:5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7:240801:72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7:251601:3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7:240801:3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7:240801: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7:240801:5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7:251601: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7:240801: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7:240801:4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7:240801:9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7:240801:5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7:240801:7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7:240801:74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7:240801:8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7:251601:3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7:240801:3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8:020501:3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7:240801:53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7:251601:3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7:251601:1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7:240801:37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7:251601:2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7:240801:5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7:240801:3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7:240801:7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7:240801:7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7:240801:5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7:251601:5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7:251601:53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7:251601:3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7:240801: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7:240801:5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7:251601:3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7:240801:6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7:240801:3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7:251601:6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7:240801: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7:251601:38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7:251601: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7:251601:23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7:240801: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7:240801:70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7:240801: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7:240801:4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7:251601:8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7:240801:4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7:240801:3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7:240801:3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7:251601:24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7:251601:3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7:240801:3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7:251601:3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7:240801:8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7:240801: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7:251601:53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7:240801:5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7:251601:9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7:240801: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7:251601: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7:240801:53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7:240801:74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7:240801:53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7:240801:7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7:240801:74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7:240801: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7:240801:73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7:240501:11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7:240101:22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7:240701:79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7:221201:10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7:221101:80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7:230101:74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7:230101:7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7:221301:5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7:221101:79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7:221301:8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7:221101:793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7:230101:76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7:230101:2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7:230101:7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7:221101:792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7:221101:79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7:221101:788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7:221101:788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7:230101:74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7:230101:75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7:230201: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7:221101:80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7:221301:5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7:221201:10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7:230101:7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7:221101:78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7:230101:7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7:221201:102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7:230401:2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7:221101:80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7:221101:80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7:230201:18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7:221201:10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7:230201: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7:221301:6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7:221301:8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7:230401: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7:221101:791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7:221301:62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7:230301:5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7:230301: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7:221101:80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7:230301:5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7:221101:79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7:221301:8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7:221101:789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7:221201:104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7:221301:6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7:221301:60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7:221201:4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7:221201:10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7:230101:7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7:221301:8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7:230301:2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7:221301:87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7:221301:2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7:221201: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7:230201:49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7:221101:78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7:230101:7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7:221301:5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7:221201:10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7:221201:102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7:230301: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7:221301:50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7:221301:5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7:221101:788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7:221101:80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7:221301:2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7:221201:99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7:221101:789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7:221101:79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7:221101:80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7:221101:78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7:221201:99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7:230401: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7:230101: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7:221201:50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7:230401:2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7:230101:2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7:221201:10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7:221101:80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7:221301:6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7:230301:5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7:221301:4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7:221301:6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7:221101:80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7:230101:74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7:230101:7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7:221301:6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7:221101:789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7:221201:10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7:221101:79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7:221101:79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7:230301:2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7:221301:8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7:221101:806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7:221201:10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7:230301: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7:230101:73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7:230401:50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7:230301: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7:230101:7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7:221301:8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7:221301:56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7:221301:5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7:221101:789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7:230301:2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7:221301:5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7:221301:8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7:221101:805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7:221101:793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7:221201:10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7:230301:5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7:230301:50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7:221301:88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7:221101:79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7:221101:80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7:221201:10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7:221101:8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7:221101:805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7:230301:1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7:230101:73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7:221301:62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7:230401: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7:221101:792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7:221101:793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7:230101:73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7:221201:104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7:221201:99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7:221101:79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7:221301:8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7:230101:7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7:221301:8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7:221201:99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7:221101:79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7:221301:6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7:221301:87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7:221301:5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7:221101:78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7:221201:10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7:221201:10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7:221201:10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7:221101:79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7:221101:788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7:230101:1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7:230101:2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7:221201: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7:221201:4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7:221101:8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7:221301:5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7:221101:80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7:221301:88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7:221301:8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7:230101:7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7:221301:88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7:221101:790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7:230101:73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7:230301:5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7:221101:789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7:221101:790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7:221301:5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7:221301:5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7:221201:104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7:230401:2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7:230101:74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7:230101:73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7:230101:2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7:230101:7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7:221201:2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7:221201:52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7:221101:8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7:221201: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7:221101:792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7:230101:4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7:221101: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7:221101:78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7:221101:78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7:210201:2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7:210201:6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7:210201:4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7:000000:5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7:000000: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7:000000: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7:210201:58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7:210201:58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7:210201:60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7:221101:10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7:210301: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7:210201:5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7:210201:6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7:221101:783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7:221101:78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7:221101:787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7:210201:5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7:210201:49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7:221101:5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7:000000:4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7:000000: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7:000000:6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7:221101:78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7:210201:60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7:221101:5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7:210201:5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7:210201:5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7:210201:59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7:000000: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7:210201:60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7:210201:6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7:210201:59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7:210201:6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7:210201:52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7:210201:4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7:221101:78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7:210201:6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7:210201:2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7:210201:59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7:210401:5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7:210201:2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7:210201:49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7:221101:5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7:210201:5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7:210201:6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7:000000:6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7:221101:78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7:000000:8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7:000000: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7:000000:6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7:221101: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7:000000:8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7:210201:5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7:000000:3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7:000000: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7:210201:60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7:210201:5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7:221101:783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7:221101:78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7:221101: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7:210201:58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7:210201:2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7:210201:57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7:210201:5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7:210201:5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7:210401:2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7:221101:784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7:210201:3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7:210301:12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7:210201:5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7:221101: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7:221101:51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7:000000:7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7:210201:59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7:221101:78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7:000000:6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7:221101:787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7:210401:5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7:000000: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7:210201:6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7:210401: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7:221101:6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7:210201:59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7:221101: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7:221101:787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7:221101: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7:000000:6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7:210201:3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7:221101:78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7:210401: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7:221101:783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7:210401:49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7:000000: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7:210201:24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7:210201:5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7:210201:49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7:221101:78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7:210201: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7:210201:58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7:221101:78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7:210201:2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7:000000: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7:221101:786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7:210201:59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4:130303: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4:130302: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8:030201:3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8:020601: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8:020502: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0:020201:2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8:040104:2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8:040301:5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8:030201:3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8:020601: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2:160401:9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4:040101:2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3:060102:3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10502: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10291: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00000:813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10291: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10502:130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10502: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30848: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10291: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30848: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10296: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10295: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10502:16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10502:1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10502:130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10502:17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10295: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10562: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10295:10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10502: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10502:1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10502:1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10502:13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10502:13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30848: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9:050602:15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8:110110:2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22042: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20310:48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30848: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10294:8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30861:118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10296: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10562: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10502: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10502:143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30861:39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10297: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2:030861:2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2:010297: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2:010502:129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12:010502:1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2:010295: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2:010502:1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2:010562: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2:010502:17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2:010502:11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1:060103: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10502:12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10654: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2:010295:18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10294: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2:030861:2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2:010502:13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10562: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2:010502:12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12:030861:39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10297: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10502:4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0:020401: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40849: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10434:42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2:020935:54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2:020946:2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2:010502:1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10502:1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12:010295: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2:010502:13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2:010502:12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2:010502:129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2:010294: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2:010502:1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30848: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30848: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00000:74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10291: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10502: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12:010654: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12:010502:143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2:010502:18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2:030848: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12:010502:1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2:010502:129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12:010502: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2:010502:14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12:010502:1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2:010295: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2:030861:2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2:010502:1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12:010502:118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2:010297: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12:010562:3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2:010295: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1:130202:31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0:110305:5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9:010104:23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12:010295:9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12:010295:17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12:030861:2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8:000000: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7:220601:3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7:220701:18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7:220601:398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7:220601:5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7:220601:123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7:220601:5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7:220601:4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7:220201:68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6:000000:164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7:220101:1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7:220601:5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7:220601:358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5:160101:4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7:220601:10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7:220601:39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7:220201:40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7:210101:11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7:220701: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7:220601:223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5:130105:4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7:220201:38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7:220601:37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7:220201:3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7:220601:99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7:220601:35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7:220601:12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7:221301:58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7:221301:8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7:221301:85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7:220601:33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8:000000: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7:250901:52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7:251101: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7:240801:7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8:010901:6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7:240201:448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7:240201:45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8:000000:13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8:000000:4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7:240801:53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7:240801:58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7:251601:3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7:240801:52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7:240801:5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7:240801:4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7:240801:4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7:240801:5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7:251601:38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7:240801:69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7:240801:53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8:000000: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7:251601:37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7:240801:5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7:251601:38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7:240801:54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7:251601:3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7:240801:55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7:240801:5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7:240801:52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8:000000:4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7:251601:38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8:000000: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7:240801:5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7:251601:36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7:240801:53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7:240801:70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7:240801:54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7:240801:5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8:000000: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7:240801:5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7:240801:70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7:251601:3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7:280101: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7:221301:5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7:221301:57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7:230101:7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7:221201:12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7:230101:74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7:221101:80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7:221301:23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7:221101:804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7:230101:7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7:221201:120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7:230201:4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7:230101:75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7:230101:74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7:230101:7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7:221301:5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7:221201:120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7:221301:5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6:000000: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7:210201:54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7:240501:10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7:240101:175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7:240101:230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7:240501:116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7:240801: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7:240101:178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7:240501:12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7:240101:23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7:240501:2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7:240501:11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7:240501:11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7:240101:23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7:240102:1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7:240501:116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7:240501:11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7:240501:146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7:240604:14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7:240101:179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7:240604:3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7:240101:230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7:240201:6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7:240501:146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7:240301:8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7:240501:116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07:240501:116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7:240501:146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07:240101:179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07:240501:108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07:240501:146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07:000000: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07:000000:89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7:221101:78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7:221101:78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7:000000: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7:210201:6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7:210201:6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07:221101:50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07:210301: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7:221101:5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7:000000:7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7:000000:87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07:210201:6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07:000000:5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07:000000:7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07:000000: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06:140202:786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6:140202:786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07:000000: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07:210201:60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07:210301:1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06:140202:681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07:210201:75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07:221101:51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07:210201:5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07:210301: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07:210201:54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07:210201:74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07:221101:782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07:220602: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07:000000: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07:220602: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07:220602: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07:210201:50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07:221101:78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06:140202:786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06:140202:79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06:140202:791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07:210201:2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07:210201:59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07:220201:79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07:000000:2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07:220602:5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07:210201:3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07:220602: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07:000000:1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07:220602:2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07:220602:3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07:220602:1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07:000000: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06:140202:75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07:000000: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07:000000:8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07:221101:785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08:100501:7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08:100501: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08:100201:3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08:040104:4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08:000000: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08:000000:94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07:220602:5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07:220602:5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07:221301:59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07:000000:3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07:000000: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07:000000:4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07:221201:5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07:240801:2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07:240801:2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07:240801:21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07:240801:2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07:240801:2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07:240801:2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07:240801: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07:240801:21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07:240801:2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07:240801:21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07:240801:21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07:240801:22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07:240801:2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09:090504:2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09:160106:2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08:110202:7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08:110202:34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08:110202:87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09:090504:11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08:110202:20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08:110202:87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08:110202:100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08:110202:40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09:090504:113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09:090504:2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09:090504:1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09:160106:16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09:090504:50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09:160106:16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08:110202:86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08:110202:540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09:050601:617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09:090504:101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09:050601:617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09:050601:181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09:050601:59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09:050601:180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09:050601:180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09:090504: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09:050601:189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12:020675:1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12:020684: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12:020027:3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12:020027:3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12:030014:3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12:020163:167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12:020653: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12:020653: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12:020027:3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12:020027: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12:020731: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12:020679: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12:030093: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12:030093: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12:010358:8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12:020027:13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12:020675: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12:020675:9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12:020543:16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12:020733: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12:020660:7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12:020731:15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12:020660:1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12:020675:21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03:110102:52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01:040201:754</text:p>
          </table:table-cell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D1B2586F41F4559A03602D041BFD4027534047ABB7495BD3B3F1C0E3FE88B9BF0904C6ACC7E6EF5C24CC3F4BA170B378386CC9BD1DAF4F918D2F55362F61FEB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54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11T13:02:35</meta:creation-date>
    <dc:date>2024-01-17T15:32:58</dc:date>
    <meta:generator>LibreOffice/6.4.6.2$Linux_X86_64 LibreOffice_project/17c4c786810c925eb6e0da4181cd43069b44ed29</meta:generator>
    <meta:document-statistic meta:table-count="1" meta:cell-count="41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